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fo:font-weight="bold" style:font-weight-asian="bold" fo:color="#002060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rebuchet MS" style:font-name-complex="Calibri" fo:color="#002060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3.9972in"/>
    </style:style>
    <style:style style:name="TableColumn9" style:family="table-column">
      <style:table-column-properties style:column-width="1.325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Trebuchet MS" fo:font-weight="bold" style:font-weight-asian="bold" fo:color="#365F91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text-properties style:font-name="Calibri" fo:font-weight="bold" style:font-weight-asian="bold"/>
    </style:style>
    <style:style style:name="P17" style:parent-style-name="Normale" style:family="paragraph">
      <style:text-properties style:font-name="Calibri" fo:font-weight="bold" style:font-weight-asian="bold"/>
    </style:style>
    <style:style style:name="P18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19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20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21" style:parent-style-name="Normale" style:family="paragraph">
      <style:paragraph-properties fo:margin-right="0.318in"/>
      <style:text-properties style:font-name="Century Gothic"/>
    </style:style>
    <style:style style:name="P22" style:parent-style-name="Normale" style:family="paragraph">
      <style:paragraph-properties fo:margin-right="0.318in"/>
    </style:style>
    <style:style style:name="T23" style:parent-style-name="Car.predefinitoparagrafo" style:family="text">
      <style:text-properties style:font-name="Century Gothic"/>
    </style:style>
    <style:style style:name="T24" style:parent-style-name="Collegamentoipertestuale" style:family="text">
      <style:text-properties style:font-name="Century Gothic"/>
    </style:style>
    <style:style style:name="P25" style:parent-style-name="Normale" style:family="paragraph">
      <style:paragraph-properties fo:margin-right="0.318in"/>
      <style:text-properties style:font-name="Century Gothic"/>
    </style:style>
    <style:style style:name="P26" style:parent-style-name="Normale" style:family="paragraph">
      <style:paragraph-properties fo:margin-right="0.318in"/>
      <style:text-properties style:font-name="Century Gothic"/>
    </style:style>
    <style:style style:name="P27" style:parent-style-name="Normale" style:family="paragraph">
      <style:paragraph-properties fo:margin-right="0.318in"/>
      <style:text-properties style:font-name="Century Gothic"/>
    </style:style>
    <style:style style:name="P28" style:parent-style-name="Normale" style:family="paragraph">
      <style:paragraph-properties fo:margin-right="0.318in"/>
      <style:text-properties style:font-name="Century Gothic"/>
    </style:style>
    <style:style style:name="P29" style:parent-style-name="Normale" style:family="paragraph">
      <style:paragraph-properties fo:margin-right="0.318in"/>
      <style:text-properties style:font-name="Century Gothic"/>
    </style:style>
    <style:style style:name="P30" style:parent-style-name="Normale" style:family="paragraph">
      <style:paragraph-properties fo:line-height="200%" fo:margin-right="0.318in"/>
      <style:text-properties style:font-name="Century Gothic"/>
    </style:style>
    <style:style style:name="P31" style:parent-style-name="Normale" style:family="paragraph">
      <style:paragraph-properties fo:text-align="center" fo:line-height="200%" fo:margin-right="0.318in"/>
      <style:text-properties style:font-name="Century Gothic" fo:font-weight="bold" style:font-weight-asian="bold"/>
    </style:style>
    <style:style style:name="P32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3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4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5" style:parent-style-name="Normale" style:family="paragraph">
      <style:paragraph-properties fo:text-align="center" fo:line-height="200%" fo:margin-right="0.318in"/>
      <style:text-properties style:font-name="Century Gothic"/>
    </style:style>
    <style:style style:name="P36" style:parent-style-name="Normale" style:family="paragraph">
      <style:paragraph-properties fo:text-align="center" fo:line-height="200%" fo:margin-right="0.318in"/>
      <style:text-properties style:font-name="Century Gothic"/>
    </style:style>
    <style:style style:name="P37" style:parent-style-name="Normale" style:family="paragraph">
      <style:paragraph-properties fo:text-align="center" fo:line-height="200%" fo:margin-right="0.318in"/>
      <style:text-properties style:font-name="Century Gothic"/>
    </style:style>
  </office:automatic-styles>
  <office:body>
    <office:text text:use-soft-page-breaks="true">
      <text:p text:style-name="P1"><text:span text:style-name="T2">UNIVERSITÀ DEGLI STUDI DI PERUGIA</text:span></text:p>
      <text:p text:style-name="P3"><text:span text:style-name="T4">Dipartimento di Scienze Farmaceutich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Al Coordinatore del Corso di Laurea Magistrale in<text:s/></text:p>
      <text:p text:style-name="P19">Farmacia</text:p>
      <text:p text:style-name="P20">Chiar.ma Prof.ssa<text:s/>Valeria Ambrogi<text:s/></text:p>
      <text:p text:style-name="P21"/>
      <text:p text:style-name="P22"><text:span text:style-name="T23">Da trasmettere a<text:s/></text:span><text:a xlink:href="mailto:cdl-unico.farmacia@unipg.it" office:target-frame-name="_top" xlink:show="replace"><text:span text:style-name="T24">cdl-unico.farmacia@unipg.it</text:span></text:a></text:p>
      <text:p text:style-name="P25"/>
      <text:p text:style-name="P26">Perugia (data)………..</text:p>
      <text:p text:style-name="P27"/>
      <text:p text:style-name="P28"/>
      <text:p text:style-name="P29"/>
      <text:p text:style-name="P30">Il/La <text:s/>sottoscritt………………………………………………………………………….., matr.n…………………………, iscritto/a nell’anno accademico …………….. …., al ……….anno di corso</text:p>
      <text:p text:style-name="P31">CHIEDE</text:p>
      <text:p text:style-name="P32">il riconoscimento dei crediti derivanti dal tirocinio formativo svolto presso ……………………………………………………………………………………………………dal………………al…………………… per un totale di ………… ore<text:s/></text:p>
      <text:p text:style-name="P33">Si allega una breve relazione sull’attività svolta firmata dal sottoscritto/a, dal tutor<text:s/>aziendale e dal tutor accademico.</text:p>
      <text:p text:style-name="P34">In fede</text:p>
      <text:p text:style-name="P35">…………………………………………….</text:p>
      <text:p text:style-name="P36">(firma per esteso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0pt" style:language-asian="ja" style:country-asian="JP" fo:hyphenate="false"/>
    </style:style>
    <style:style style:name="TitoloCarattere" style:display-name="Titolo Carattere" style:family="text">
      <style:text-properties fo:font-size="14pt" style:font-size-asian="14pt" fo:language="it" fo:country="IT" style:language-asian="ja" style:country-asian="JP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ordinatore del Corso di Laurea Magistrale in Farmacia</dc:title>
    <dc:description/>
    <dc:subject/>
    <meta:initial-creator>Gloria</meta:initial-creator>
    <dc:creator>SR</dc:creator>
    <meta:creation-date>2023-11-17T12:45:00Z</meta:creation-date>
    <dc:date>2024-01-09T08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8" meta:row-count="5" meta:non-whitespace-character-count="655"/>
  </office:meta>
</office:document-meta>
</file>