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 SemiBold" svg:font-family="Work Sans SemiBold" style:font-family-generic="system" style:font-pitch="variable" svg:panose-1="0 0 0 0 0 0 0 0 0 0"/>
    <style:font-face style:name="Work Sans" svg:font-family="Work 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631in"/>
    </style:style>
    <style:style style:name="TableColumn3" style:family="table-column">
      <style:table-column-properties style:column-width="4.0118in"/>
    </style:style>
    <style:style style:name="TableColumn4" style:family="table-column">
      <style:table-column-properties style:column-width="1.318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/>
      <style:text-properties style:font-name="Work Sans SemiBold" fo:font-size="11pt" style:font-size-asian="11pt" style:font-size-complex="11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/>
      <style:text-properties style:font-name="Work Sans SemiBold" fo:color="#365F91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Work Sans SemiBold" fo:color="#365F91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Work Sans SemiBold" fo:color="#365F91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Work Sans SemiBold" fo:color="#365F91" fo:font-size="11pt" style:font-size-asian="11pt" style:font-size-complex="11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end"/>
      <style:text-properties style:font-name="Work Sans Semi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Work Sans SemiBold" fo:font-size="11pt" style:font-size-asian="11pt" style:font-size-complex="11pt"/>
    </style:style>
    <style:style style:name="P17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18" style:parent-style-name="Normale" style:family="paragraph">
      <style:text-properties style:font-name="Work Sans SemiBold" style:font-name-complex="Calibri" fo:font-size="11pt" style:font-size-asian="11pt" style:font-size-complex="11pt"/>
    </style:style>
    <style:style style:name="P19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0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1" style:parent-style-name="Normale" style:family="paragraph">
      <style:paragraph-properties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2" style:parent-style-name="Normale" style:family="paragraph">
      <style:paragraph-properties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" style:font-name-complex="Calibri" fo:color="#222A35" fo:font-size="11pt" style:font-size-asian="11pt" style:font-size-complex="11pt"/>
    </style:style>
    <style:style style:name="P26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27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" style:font-name-complex="Calibri" fo:color="#222A35" fo:font-size="11pt" style:font-size-asian="11pt" style:font-size-complex="11pt"/>
    </style:style>
    <style:style style:name="P28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5" style:parent-style-name="Normale" style:family="paragraph">
      <style:paragraph-properties fo:break-before="page" fo:margin-bottom="0.1388in" fo:line-height="115%"/>
      <style:text-properties style:font-name="Work Sans" style:font-name-complex="Calibri" fo:font-size="11pt" style:font-size-asian="11pt" style:font-size-complex="11pt"/>
    </style:style>
    <style:style style:name="TableColumn37" style:family="table-column">
      <style:table-column-properties style:column-width="1.3812in"/>
    </style:style>
    <style:style style:name="TableColumn38" style:family="table-column">
      <style:table-column-properties style:column-width="3.9687in"/>
    </style:style>
    <style:style style:name="TableColumn39" style:family="table-column">
      <style:table-column-properties style:column-width="1.343in"/>
    </style:style>
    <style:style style:name="Table36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style:font-name="Work Sans SemiBold" fo:font-size="11pt" style:font-size-asian="11pt" style:font-size-complex="11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Work Sans SemiBold" fo:color="#365F91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Work Sans SemiBold" fo:color="#365F91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Work Sans SemiBold" fo:color="#365F91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Work Sans SemiBold" fo:color="#365F91"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end"/>
      <style:text-properties style:font-name="Work Sans SemiBold" fo:font-size="11pt" style:font-size-asian="11pt" style:font-size-complex="11pt"/>
    </style:style>
    <style:style style:name="P50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51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52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63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Work Sans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CORSO DI LAUREA MAGISTRALE IN<text:s/></text:p>
            <text:p text:style-name="P11">BIOTECNOLOGIE FARMACEUTICHE</text:p>
            <text:p text:style-name="P12">Anno Accademico 2023-2024</text:p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Proposta di attribuzione della qualifica di Cultore della Materia</text:p>
      <text:p text:style-name="P18"/>
      <text:p text:style-name="P19">Al Presidente del Corso di Laurea Magistrale in Biotecnologie Farmaceutiche<text:s/></text:p>
      <text:p text:style-name="P20">Chiar.mo Prof. Giuseppe Servillo</text:p>
      <text:p text:style-name="P21"/>
      <text:p text:style-name="P22">Perugia, (data)………………</text:p>
      <text:p text:style-name="P23"/>
      <text:p text:style-name="P24">Il sottoscritto Prof. .……...…..................…………………………………………………..,<text:s/></text:p>
      <text:p text:style-name="P25"/>
      <text:p text:style-name="P26">PROPONE</text:p>
      <text:p text:style-name="P27"/>
      <text:p text:style-name="P28">che al Dott. …………………………..………..………………………………………………………., in qualità di <text:s/>…………………………………………………………….., sia attribuita la qualifica di Cultore della Materia per l’insegnamento di …………………………………………………………………… del Corso di Laurea Magistrale in<text:s/>Biotecnologie Farmaceutiche, ai sensi del Regolamento di Ateneo sui Cultori della Materia, emanato con D.R. n.1016 del 4.7.2018.</text:p>
      <text:p text:style-name="P29">Allega a tal fine la Dichiarazione dell’interessato (modulo A), resa ai sensi delle disposizioni citate, per l’acquisizione del parere da parte del Consiglio del Corso di Laurea Magistrale in<text:s/>Biotecnologie Farmaceutiche<text:s/>e la successiva trasmissione della presente proposta al Consiglio di Dipartimento<text:s/>di<text:s/>Scienze Farmaceutiche.</text:p>
      <text:p text:style-name="P30"/>
      <text:p text:style-name="P31"/>
      <text:p text:style-name="P32">…………………………………………………</text:p>
      <text:p text:style-name="P33">(Firma)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CORSO DI LAUREA MAGISTRALE IN<text:s/></text:p>
            <text:p text:style-name="P45">BIOTECNOLOGIE FARMACEUTICHE</text:p>
            <text:p text:style-name="P46">Anno Accademico 2023-2024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Proposta di attribuzione della qualifica di Cultore della Materia</text:p>
      <text:p text:style-name="P51">Modulo A<text:s/></text:p>
      <text:p text:style-name="P52">Perugia (data)</text:p>
      <text:p text:style-name="P53"/>
      <text:p text:style-name="P54">Il sottoscritto ……………………………………………………, nato a …………………….. il ………………, codice fiscale …………………………………………………………………….</text:p>
      <text:p text:style-name="P55">residente in ………………………………………………………, via……………………………………………………….,</text:p>
      <text:p text:style-name="P56">indirizzo di posta elettronica……………………………………………………….., recapito telefonico ………………………………,<text:s/></text:p>
      <text:p text:style-name="P57"/>
      <text:p text:style-name="P58">DICHIARA</text:p>
      <text:p text:style-name="P59"/>
      <text:p text:style-name="P60">• di accettare la proposta di nomina a Cultore della Materia ……………………………………………………………..….., per il Corso di Laurea Magistrale in<text:s/>Biotecnologie Farmaceutiche.</text:p>
      <text:p text:style-name="P61"><text:s/>• di accettare la disciplina dettata dal Regolamento di Ateneo sui Cultori della Materia, emanato con D.R. n.1016 del 4.7.2018 e di non avanzare alcuna pretesa di compenso per la propria attività, in quanto liberamente svolta e finalizzata esclusivamente all’arricchimento della propria formazione culturale;<text:s/></text:p>
      <text:p text:style-name="P62"><text:span text:style-name="T63">• di essere in possesso dei titoli richiesti o delle condizioni necessarie nonché di aver acquisito le esperienze e competenze coerenti con il titolo di cultore, come risulta dal<text:s/></text:span><text:span text:style-name="T64">curriculum vitae</text:span><text:span text:style-name="T65"><text:s/>documentato, che si allega;<text:s/></text:span></text:p>
      <text:p text:style-name="P66">• di non intrattenere rapporti di collaborazione di qualunque natura con enti o istituzioni di carattere extra-universitario che forniscano servizi di preparazione o assistenza per gli studi universitari</text:p>
      <text:p text:style-name="P67">Il sottoscritto è informato che i propri dati personali e curriculari verranno trattati dal titolare, Università degli Studi di Perugia, esclusivamente per le finalità connesse al Regolamento citato, avendo letto quanto riportato nell’informativa per i trattamenti dei dati personali allegata alla presente proposta, nonché pubblicata in<text:s/>https://www.unipg.it/ateneo/protezione-dati-personali/informative.</text:p>
      <text:p text:style-name="P68"/>
      <text:p text:style-name="P69"/>
      <text:p text:style-name="P70">…………………………………………</text:p>
      <text:p text:style-name="P71"><text:span text:style-name="T72">(</text:span><text:span text:style-name="T73">F</text:span><text:span text:style-name="T74">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 SemiBold" svg:font-family="Work Sans SemiBold" style:font-family-generic="system" style:font-pitch="variable" svg:panose-1="0 0 0 0 0 0 0 0 0 0"/>
    <style:font-face style:name="Work Sans" svg:font-family="Work Sans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8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Roberta Bianchi</dc:creator>
    <meta:creation-date>2023-11-21T08:37:00Z</meta:creation-date>
    <dc:date>2023-11-21T08:37:00Z</dc:date>
    <meta:print-date>2021-03-23T10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2873" meta:row-count="20" meta:non-whitespace-character-count="2449"/>
  </office:meta>
</office:document-meta>
</file>